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Text_20_body" style:list-style-name="L1">
      <style:paragraph-properties fo:margin-top="0cm" fo:margin-bottom="0.397cm" fo:orphans="2" fo:widows="2" fo:padding="0cm" fo:border="none"/>
      <style:text-properties fo:font-variant="normal" fo:text-transform="none" fo:color="#666666" style:font-name="Open Sans" fo:font-size="10.5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.397cm" fo:orphans="2" fo:widows="2" fo:padding="0cm" fo:border="none"/>
      <style:text-properties fo:font-variant="normal" fo:text-transform="none" fo:color="#666666" style:font-name="Open Sans" fo:font-size="10.5pt" fo:letter-spacing="normal" fo:font-style="normal" fo:font-weight="normal" style:font-size-asian="10.5pt" style:font-size-complex="10.5pt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fo:font-variant="normal" fo:text-transform="none" fo:color="#666666" style:font-name="Open Sans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666666" style:font-name="Open Sans" fo:font-size="10.5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cm" fo:margin-bottom="0.397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666666" style:font-name="Open Sans" fo:font-size="10.5pt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cm" fo:margin-bottom="0.397cm" fo:line-height="150%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1">
      <style:paragraph-properties fo:margin-left="0cm" fo:margin-right="0cm" fo:margin-top="0cm" fo:margin-bottom="0.397cm" fo:line-height="150%" fo:text-align="justify" style:justify-single-word="false" fo:orphans="2" fo:widows="2" fo:text-indent="0cm" style:auto-text-indent="false"/>
      <style:text-properties fo:font-variant="normal" fo:text-transform="none" fo:color="#666666" style:font-name="Open Sans" fo:font-size="10.5pt" fo:letter-spacing="normal" fo:font-style="normal" fo:font-weight="normal"/>
    </style:style>
    <style:style style:name="P10" style:family="paragraph" style:parent-style-name="Text_20_body" style:list-style-name="L1">
      <style:paragraph-properties fo:margin-left="0cm" fo:margin-right="0cm" fo:margin-top="0cm" fo:margin-bottom="0.397cm" fo:line-height="150%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666666" style:font-name="Open Sans" fo:font-size="10.5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666666" style:font-name="Open Sans" fo:font-size="10.5pt" fo:letter-spacing="normal" fo:font-style="normal" fo:font-weight="normal"/>
    </style:style>
    <style:style style:name="T3" style:family="text">
      <style:text-properties fo:font-variant="normal" fo:text-transform="none" fo:color="#666666" style:font-name="Open Sans" fo:font-size="10.5pt" fo:letter-spacing="normal" fo:font-style="italic" fo:font-weight="bold"/>
    </style:style>
    <style:style style:name="T4" style:family="text">
      <style:text-properties fo:font-variant="normal" fo:text-transform="none" fo:color="#666666" style:font-name="Open Sans" fo:font-size="10.5pt" fo:letter-spacing="normal" fo:font-style="italic" fo:font-weight="bold" style:font-size-asian="14pt" style:font-size-complex="14pt"/>
    </style:style>
    <style:style style:name="T5" style:family="text">
      <style:text-properties fo:font-weight="bold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weight-asian="normal" style:font-size-complex="14pt" style:font-weight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size-asian="14pt" style:font-weight-asian="normal" style:font-size-complex="14pt" style:font-weight-complex="normal"/>
    </style:style>
    <style:style style:name="T10" style:family="text">
      <style:text-properties fo:font-style="italic" fo:font-weight="bold" style:font-size-asian="14pt" style:font-size-complex="14pt"/>
    </style:style>
    <style:style style:name="T11" style:family="text">
      <style:text-properties fo:font-size="10.5pt" style:font-size-asian="10.5pt" style:font-weight-asian="normal" style:font-size-complex="10.5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96cm"/>
      </text:list-level-style-bullet>
      <text:list-level-style-bullet text:level="2" text:style-name="Bullet_20_Symbols" style:num-suffix="." text:bullet-char="•">
        <style:list-level-properties text:space-before="2.63cm" text:min-label-width="0.499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61cm"/>
      </text:list-level-style-number>
      <text:list-level-style-bullet text:level="2" text:style-name="Bullet_20_Symbols" style:num-suffix="." text:bullet-char="•">
        <style:list-level-properties text:space-before="1.323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61cm"/>
      </text:list-level-style-number>
      <text:list-level-style-bullet text:level="2" text:style-name="Bullet_20_Symbols" style:num-suffix="." text:bullet-char="•">
        <style:list-level-properties text:space-before="1.323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61cm"/>
      </text:list-level-style-number>
      <text:list-level-style-bullet text:level="2" text:style-name="Bullet_20_Symbols" style:num-suffix="." text:bullet-char="•">
        <style:list-level-properties text:space-before="1.323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661cm"/>
      </text:list-level-style-number>
      <text:list-level-style-bullet text:level="2" text:style-name="Bullet_20_Symbols" style:num-suffix="." text:bullet-char="•">
        <style:list-level-properties text:space-before="1.323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>Cele katechetyczne realizowane w ramach nauczania katechezy w szkole podstawowej:<text:line-break/></text:span></text:span></text:p>
      <text:list xml:id="list3415031715453761681" text:style-name="L1">
        <text:list-item>
          <text:p text:style-name="P6">budzenie zainteresowania przesłaniem Bożym;</text:p>
        </text:list-item>
        <text:list-item>
          <text:p text:style-name="P2">uzdolnienie do odczytania w nauczaniu biblijnym wezwania Bożego dla swojego życia;</text:p>
        </text:list-item>
        <text:list-item>
          <text:p text:style-name="P2">ukazywanie wiary jako pomocy w zrozumieniu swego życia i świata;</text:p>
        </text:list-item>
        <text:list-item>
          <text:p text:style-name="P2">zdobycie umiejętności symbolizowania, czynnego, świadomego i radosnego włączenia się w liturgii Kościoła;</text:p>
        </text:list-item>
        <text:list-item>
          <text:p text:style-name="P2">pogłębione przeżywanie roku liturgicznego i sakramentów;</text:p>
        </text:list-item>
        <text:list-item>
          <text:p text:style-name="P2">interpretacja ludzkiego (ucznia) doświadczenia w świetle wezwania Bożego – kształtowanie sumienia;</text:p>
        </text:list-item>
        <text:list-item>
          <text:p text:style-name="P2">kształtowanie refleksyjnej postawy wobec różnych sytuacji życiowych i zobowiązań moralnych;</text:p>
        </text:list-item>
        <text:list-item>
          <text:p text:style-name="P2">pomoc w przygotowaniu do przemian okresu dojrzewania;</text:p>
        </text:list-item>
        <text:list-item>
          <text:p text:style-name="P2">gotowość otwarcia się na Boga w modlitwie;</text:p>
        </text:list-item>
        <text:list-item>
          <text:p text:style-name="P2">poczucie przynależności, posiadanie własnego miejsca i zadań w społeczności Kościoła, rodziny, koleżeńskiej, narodu;<text:line-break/>przyjęcie postawy motywującej do odpowiedzialnego uczestnictwa;</text:p>
        </text:list-item>
        <text:list-item>
          <text:p text:style-name="P2">kształtowanie postawy odpowiedzialności;</text:p>
        </text:list-item>
        <text:list-item>
          <text:p text:style-name="P2">odpowiedzialne podjęcie zadań w najbliższym otoczeniu;</text:p>
        </text:list-item>
        <text:list-item>
          <text:p text:style-name="P2">odnajdywanie własnego miejsca i zadań w życiu rodziny, szkoły, Kościoła i innych społecznościach;</text:p>
        </text:list-item>
        <text:list-item>
          <text:p text:style-name="P2">świadectwo życia;</text:p>
        </text:list-item>
        <text:list-item>
          <text:p text:style-name="P2">budowanie postawy świadectwa.</text:p>
        </text:list-item>
        <text:list-item>
          <text:p text:style-name="P2"><text:line-break/><text:span text:style-name="Strong_20_Emphasis"><text:span text:style-name="T5">Obszary podlegające ocenianiu na katechezie w klasach I-III:<text:line-break/><text:line-break/></text:span></text:span></text:p>
        </text:list-item>
        <text:list-item>
          <text:p text:style-name="P7">Krótkie wypowiedzi ustne.</text:p>
        </text:list-item>
        <text:list-item>
          <text:p text:style-name="P7">Prowadzenie zeszytu przedmiotowego lub zeszytu ćwiczeń.</text:p>
        </text:list-item>
        <text:list-item>
          <text:p text:style-name="P7">Ewentualne prace domowe.</text:p>
        </text:list-item>
        <text:list-item>
          <text:p text:style-name="P7">Aktywność ucznia na lekcji.</text:p>
        </text:list-item>
        <text:list-item>
          <text:p text:style-name="P7">Śpiew poznanych pieśni, mówienie modlitw.</text:p>
        </text:list-item>
        <text:list-item>
          <text:p text:style-name="P2">Znajomość podstawowych wiadomości katechizmowych..<text:line-break/><text:line-break/><text:span text:style-name="Strong_20_Emphasis"><text:span text:style-name="T5">Obszary podlegające ocenianiu na katechezie w klasach IV–VIII:<text:line-break/></text:span></text:span></text:p>
        </text:list-item>
        <text:list-item>
          <text:p text:style-name="P9"><text:soft-page-break/>1. Prace pisemne (sprawdziany, testy).</text:p>
        </text:list-item>
        <text:list-item>
          <text:p text:style-name="P9">2. Wypowiedzi ustne.</text:p>
        </text:list-item>
        <text:list-item>
          <text:p text:style-name="P9">3. Prowadzenie zeszytu przedmiotowego lub zeszytu ćwiczeń.</text:p>
        </text:list-item>
        <text:list-item>
          <text:p text:style-name="P9">4. Aktywność ucznia na lekcji i współpraca w zespole.</text:p>
        </text:list-item>
        <text:list-item>
          <text:p text:style-name="P9">5. Umiejętność odczytywania parametrów biblijnych.</text:p>
        </text:list-item>
        <text:list-item>
          <text:p text:style-name="P9">6. Pilność, systematyczność, postawa, umiejętności.</text:p>
        </text:list-item>
        <text:list-item>
          <text:p text:style-name="P9">7. Rozwijanie postawy religijnej (udział w jasełkach, konkursach religijnych.</text:p>
        </text:list-item>
        <text:list-item>
          <text:p text:style-name="P1"><text:span text:style-name="Strong_20_Emphasis"><text:span text:style-name="T1">Zamierzone osiągnięcia ucznia po ukończeniu katechizacji w szkole podstawowej<text:line-break/></text:span></text:span></text:p>
        </text:list-item>
        <text:list-item>
          <text:p text:style-name="P6">znajomość podstawowych fragmentów Pisma Świętego i ich przesłania;</text:p>
        </text:list-item>
        <text:list-item>
          <text:p text:style-name="P2">umiejętność odczytania przesłania poznanych fragmentów biblijnych;</text:p>
        </text:list-item>
        <text:list-item>
          <text:p text:style-name="P2">umiejętność integrowania poznanych informacji z aktualnymi wyzwaniami;</text:p>
        </text:list-item>
        <text:list-item>
          <text:p text:style-name="P2">znajomość symboli wiary;</text:p>
        </text:list-item>
        <text:list-item>
          <text:p text:style-name="P2">znajomość religijnych korzeni wybranych elementów kultury polskiej;</text:p>
        </text:list-item>
        <text:list-item>
          <text:p text:style-name="P2">znajomość istoty okresów liturgicznych, ich odczytywanie w kontekście biblijnym i życia chrześcijańskiego;</text:p>
        </text:list-item>
        <text:list-item>
          <text:p text:style-name="P2">znajomość symboliki liturgicznej;</text:p>
        </text:list-item>
        <text:list-item>
          <text:p text:style-name="P2">aktywne uczestnictwo w Eucharystii;</text:p>
        </text:list-item>
        <text:list-item>
          <text:p text:style-name="P2">znajomość istoty sakramentów;</text:p>
        </text:list-item>
        <text:list-item>
          <text:p text:style-name="P3"><text:span text:style-name="T8">zastosowanie wskazań prawa Bożego w konkretnych sytuacjach życiowych;<text:line-break/>umiejętność kształtowania własnego sumienia, osobowości, charakteru w oparciu o prawo Boże;</text:span></text:p>
        </text:list-item>
        <text:list-item>
          <text:p text:style-name="P2">umiejętność rozwiązywania podstawowych problemów wiary;</text:p>
        </text:list-item>
        <text:list-item>
          <text:p text:style-name="P2">hierarchizacja podstawowych wartości moralnych;</text:p>
        </text:list-item>
        <text:list-item>
          <text:p text:style-name="P2">ocena poglądów i postaw własnych i innych ludzi;</text:p>
        </text:list-item>
        <text:list-item>
          <text:p text:style-name="P2">znajomość sposobów i rodzajów modlitwy oraz biblijnych wzorów modlitwy;</text:p>
        </text:list-item>
        <text:list-item>
          <text:p text:style-name="P2">umiejętność samodzielnego formułowania modlitw;</text:p>
        </text:list-item>
        <text:list-item>
          <text:p text:style-name="P2">postawa uznania błędu, przeproszenia, dziękczynienia, uwielbienia;</text:p>
        </text:list-item>
        <text:list-item>
          <text:p text:style-name="P3"><text:span text:style-name="T8">umiejętność rozwiązywania trudnych sytuacji w duchu chrześcijańskim;<text:line-break/>umiejętność reagowania na niewłaściwe zachowania;</text:span></text:p>
        </text:list-item>
        <text:list-item>
          <text:p text:style-name="P2">odczytywanie własnych zadań we wspólnocie: rodzinnej, kościelnej, koleżeńskiej, szkolnej;</text:p>
        </text:list-item>
        <text:list-item>
          <text:p text:style-name="P2"><text:soft-page-break/>umiejętność wyrażania własnych opinii;</text:p>
        </text:list-item>
        <text:list-item>
          <text:p text:style-name="P2">zaangażowanie w różne formy apostolstwa;</text:p>
        </text:list-item>
        <text:list-item>
          <text:p text:style-name="P2">postawa akceptacji i tolerancji;</text:p>
        </text:list-item>
        <text:list-item>
          <text:p text:style-name="P1"><text:span text:style-name="Strong_20_Emphasis"><text:span text:style-name="T1">Warunki uzyskania oceny – wymagania.<text:line-break/></text:span></text:span></text:p>
        </text:list-item>
        <text:list-item>
          <text:p text:style-name="P9">Ocenę wyższą może otrzymać uczeń, który spełnia wszystkie wymagania przypisane ocenom niższym.</text:p>
        </text:list-item>
        <text:list-item>
          <text:p text:style-name="P10"><text:span text:style-name="Strong_20_Emphasis"><text:span text:style-name="T3">Celująca:</text:span></text:span></text:p>
        </text:list-item>
        <text:list-item>
          <text:p text:style-name="P8"><text:span text:style-name="T2">uczeń nie tylko spełnia wymagania na ocenę bardzo dobrą, ale posiada wiedzę zgodną z <text:s/>programem katechezy,</text:span></text:p>
          <text:list>
            <text:list-header>
              <text:p text:style-name="P7">.wyróżnia się aktywnością w grupie katechetycznej,</text:p>
            </text:list-header>
            <text:list-item>
              <text:p text:style-name="P7">aktywnie uczestniczy w życiu klasy</text:p>
            </text:list-item>
            <text:list-item>
              <text:p text:style-name="P7">twórczo rozwija własne uzdolnienia,</text:p>
            </text:list-item>
            <text:list-item>
              <text:p text:style-name="P7">biegle posługuje się zdobytymi wiadomościami w rozwiązywaniu problemów teoretycznych i praktycznych, potrafi zastosować je we własnym życiu, służy radą innym, jest świadkiem wiary,</text:p>
            </text:list-item>
            <text:list-item>
              <text:p text:style-name="P7">wypowiada się logicznie i wyczerpująco na dany temat,</text:p>
            </text:list-item>
            <text:list-item>
              <text:p text:style-name="P7">wyróżnia się w kształtowaniu postawy: otwartości, służby drugiemu; wartości: wrażliwości sumienia, uprzejmości, życzliwości; wzrostem duchowości i świadectwem życia,</text:p>
            </text:list-item>
            <text:list-item>
              <text:p text:style-name="P7">osiąga sukcesy w konkursach religijnych lub posiada inne porównywalne osiągnięcia.</text:p>
            </text:list-item>
          </text:list>
        </text:list-item>
        <text:list-item>
          <text:p text:style-name="P4"><text:span text:style-name="Strong_20_Emphasis"><text:span text:style-name="T4">Bardzo dobra:<text:line-break/></text:span></text:span></text:p>
          <text:list>
            <text:list-item>
              <text:p text:style-name="P7">uczeń jest zdyscyplinowany, posiada uzupełniony zeszyt, potrafi samodzielnie objaśnić i powiązać w całość wiadomości z programu nauczania,</text:p>
            </text:list-item>
            <text:list-item>
              <text:p text:style-name="P7">posiada biegłą znajomość katechizmu, bierze czynny udział w katechezie,</text:p>
            </text:list-item>
            <text:list-item>
              <text:p text:style-name="P7">opanował pełny zakres wiedzy i umiejętności określonych programem katechezy w danej klasie,</text:p>
            </text:list-item>
            <text:list-item>
              <text:p text:style-name="P7">sprawnie posługuje się zdobytymi wiadomościami,</text:p>
            </text:list-item>
            <text:list-item>
              <text:p text:style-name="P7">chętnie i regularnie uczestniczy w katechezie,</text:p>
            </text:list-item>
            <text:list-item>
              <text:p text:style-name="P3"><text:soft-page-break/><text:span text:style-name="T9">zachowuje szacunek dla „świętych” przedmiotów, miejsc i znaków religijnych,</text:span><text:span text:style-name="T7"><text:line-break/></text:span><text:span text:style-name="T9">chętnie uczestniczy w życiu parafii ( rekolekcje),</text:span></text:p>
            </text:list-item>
            <text:list-item>
              <text:p text:style-name="P7">potrafi zastosować posiadaną wiedzę do rozwiązywania zadań i problemów w nowych sytuacjach,</text:p>
            </text:list-item>
            <text:list-item>
              <text:p text:style-name="P7">przejawia postawę apostolską, wyrażając na zewnątrz swoją wiarę.</text:p>
            </text:list-item>
          </text:list>
          <text:p text:style-name="P10"><text:span text:style-name="Strong_20_Emphasis"><text:span text:style-name="T3">Dobra:</text:span></text:span></text:p>
        </text:list-item>
        <text:list-item>
          <text:p text:style-name="P5"><text:span text:style-name="T8"><text:tab/></text:span><text:span text:style-name="T11">uczeń posiada uzupełniony zeszyt, potrafi odpowiedzieć samodzielnie na wszystkie pytania <text:line-break/><text:tab/>związane z tematem katechezy, posiada znajomość katechizmu, przejawia <text:tab/>aktywność <text:tab/>na <text:tab/>zajęciach,<text:line-break/></text:span></text:p>
        </text:list-item>
        <text:list-item>
          <text:p text:style-name="P7">opanował wiadomości i umiejętności, które pozwalają na rozumienie większości relacji między elementami wiedzy religijnej,</text:p>
        </text:list-item>
        <text:list-item>
          <text:p text:style-name="P7">nie opanował w pełni wiadomości określonych programem nauczania w danej klasie, ale opanował je na poziomie przekraczającym wymagania zawarte w minimum programowym,</text:p>
        </text:list-item>
        <text:list-item>
          <text:p text:style-name="P7">zna podstawowe modlitwy i prawdy wiary, rozumie je i umie wyjaśnić,</text:p>
        </text:list-item>
        <text:list-item>
          <text:p text:style-name="P7">dysponuje dobrą umiejętnością zastosowania zdobytych wiadomości, potrafi samodzielnie odpowiedzieć na wszystkie pytania związane z tematem katechezy,</text:p>
        </text:list-item>
        <text:list-item>
          <text:p text:style-name="P7">zachowuje szacunek dla „świętych” przedmiotów, miejsc i znaków religijnych,</text:p>
        </text:list-item>
        <text:list-item>
          <text:p text:style-name="P7">uzyskuje stałe, dobre postępy podczas prowadzonych zajęć,</text:p>
        </text:list-item>
        <text:list-item>
          <text:p text:style-name="P7">nie zaniedbuje uczestnictwa w katechezie, do której stara się być przygotowany,</text:p>
        </text:list-item>
        <text:list-item>
          <text:p text:style-name="P7">uczestniczy w rekolekcjach </text:p>
        </text:list-item>
        <text:list-item>
          <text:p text:style-name="P4"><text:span text:style-name="Strong_20_Emphasis"><text:span text:style-name="T4">Dostateczna:<text:line-break/></text:span></text:span></text:p>
          <text:list>
            <text:list-item>
              <text:p text:style-name="P7">uczeń prowadzi notatki, wykonuje zadania, potrafi odtworzyć z pamięci wnioski z lekcji,</text:p>
            </text:list-item>
            <text:list-item>
              <text:p text:style-name="P7">opanował wiadomości i umiejętności umożliwiające zdobywanie dalszej wiedzy,</text:p>
            </text:list-item>
            <text:list-item>
              <text:p text:style-name="P7">dysponuje przeciętną wiedzą w zakresie materiału przewidzianego programem, w jego wiadomościach są luki,</text:p>
            </text:list-item>
            <text:list-item>
              <text:p text:style-name="P7">nie wykazuje większego zainteresowania przedmiotem,</text:p>
            </text:list-item>
            <text:list-item>
              <text:p text:style-name="P7">nieregularnie uczęszcza na katechezę,</text:p>
            </text:list-item>
            <text:list-item>
              <text:p text:style-name="P7"><text:soft-page-break/>wykonanie zadań przez ucznia budzi zastrzeżenia (np. niestaranne prowadzenie zeszytu, brak katechez),</text:p>
            </text:list-item>
            <text:list-item>
              <text:p text:style-name="P7">nie bierze udziału w życiu parafii (rekolekcjach)</text:p>
            </text:list-item>
          </text:list>
        </text:list-item>
        <text:list-item>
          <text:p text:style-name="P3"><text:span text:style-name="Strong_20_Emphasis"><text:span text:style-name="T10">Dopuszczająca:<text:line-break/><text:line-break/></text:span></text:span><text:span text:style-name="Strong_20_Emphasis"><text:span text:style-name="T12">uczeń jest obecny na lekcji, słucha, nie przeszkadza w prowadzeniu katechezy,<text:line-break/></text:span></text:span></text:p>
        </text:list-item>
        <text:list-item>
          <text:p text:style-name="P7">zdobyte wiadomości są niewystarczające na uzyskanie przez ucznia ogólnej wiedzy religijnej,</text:p>
        </text:list-item>
        <text:list-item>
          <text:p text:style-name="P7">zna najbardziej istotne z podstawowych modlitw i prawd wiary</text:p>
        </text:list-item>
        <text:list-item>
          <text:p text:style-name="P7">dysponuje minimalną wiedzą w zakresie materiału przewidzianego programem, w jego wiadomościach są braki,</text:p>
        </text:list-item>
        <text:list-item>
          <text:p text:style-name="P7">proste zadania o niewielkim stopniu trudności rozwiązuje przy pomocy katechety,</text:p>
        </text:list-item>
        <text:list-item>
          <text:p text:style-name="P7">niechętnie bierze udział w katechezie,</text:p>
        </text:list-item>
        <text:list-item>
          <text:p text:style-name="P7">często opuszcza katechezę,</text:p>
        </text:list-item>
        <text:list-item>
          <text:p text:style-name="P3"><text:span text:style-name="Strong_20_Emphasis"><text:span text:style-name="T13">ma lekceważący stosunek do przedmiotu i katechety.<text:line-break/><text:line-break/></text:span></text:span><text:span text:style-name="Strong_20_Emphasis"><text:span text:style-name="T10">Niedostateczna:<text:line-break/></text:span></text:span></text:p>
          <text:list>
            <text:list-item>
              <text:p text:style-name="P7">uczeń nie spełnia wymagań na ocenę dopuszczającą,</text:p>
            </text:list-item>
            <text:list-item>
              <text:p text:style-name="P7">odmawia wszelkiej współpracy,</text:p>
            </text:list-item>
            <text:list-item>
              <text:p text:style-name="P7">ma lekceważący stosunek do przedmiotu, wiary i katechety,</text:p>
            </text:list-item>
            <text:list-item>
              <text:p text:style-name="P7">nie jest w stanie rozwiązać (wykonać) zadań o niewielkim (elementarnym) stopniu trudności,</text:p>
            </text:list-item>
            <text:list-item>
              <text:p text:style-name="P7">nie odzwierciedla znajomości życia chrześcijańskiego (lekceważący stosunek do Kościoła i religii),</text:p>
            </text:list-item>
            <text:list-item>
              <text:p text:style-name="P3"><text:span text:style-name="Strong_20_Emphasis"><text:span text:style-name="T13">postawa budzi zastrzeżenia (jest anty świadectwem)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8S</meta:editing-duration>
    <meta:editing-cycles>3</meta:editing-cycles>
    <meta:generator>OpenOffice/4.1.6$Win32 OpenOffice.org_project/416m1$Build-9790</meta:generator>
    <dc:date>2019-12-02T19:09:33.51</dc:date>
    <meta:document-statistic meta:table-count="0" meta:image-count="0" meta:object-count="0" meta:page-count="5" meta:paragraph-count="104" meta:word-count="962" meta:character-count="7237"/>
    <meta:user-defined meta:name="Info 1"/>
    <meta:user-defined meta:name="Info 2"/>
    <meta:user-defined meta:name="Info 3"/>
    <meta:user-defined meta:name="Info 4"/>
  </office:meta>
</office:document-meta>
</file>