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.931cm"/>
          <style:tab-stop style:position="10.84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/>
        <text:p text:style-name="P1"/>
        <text:p text:style-name="P3"/>
        <text:p text:style-name="P1"><text:span text:style-name="T2">Zgoda rodzica/opiekuna prawnego</text:span></text:p>
        <text:p text:style-name="P1"><text:span text:style-name="T2">na udział w zajęciach rewalidacyjnych</text:span></text:p>
        <text:p text:style-name="P2"/>
        <text:p text:style-name="P2"/>
        <text:p text:style-name="P1"><text:span text:style-name="T1">Wyrażam zgodę na udział mojego syna/ mojej córki</text:span></text:p>
        <text:p text:style-name="P1"><text:span text:style-name="T1">(imię i nazwisko, klasa) ………………………………..</text:span><text:bookmark text:name="Bookmark"/><text:span text:style-name="T1">……………………….</text:span></text:p>
        <text:p text:style-name="P1"><text:span text:style-name="T1">w zajęciach rewalidacyjnych organizowanych</text:span></text:p>
        <text:p text:style-name="P1"><text:span text:style-name="T1">przez Szkołę Podstawową im. Jana III Sobieskiego w Zbiersku.</text:span></text:p>
        <text:p text:style-name="P2"/>
        <text:p text:style-name="P1"><text:span text:style-name="T1">Jednocześnie wyrażam zgodę na pomiar temperatury ciała </text:span></text:p>
        <text:p text:style-name="P1"><text:span text:style-name="T1">mojego dziecka termometrem bezdotykowym.</text:span></text:p>
        <text:p text:style-name="P2"/>
        <text:p text:style-name="P2"/>
        <text:p text:style-name="P2"/>
        <text:p text:style-name="Standard"><text:span text:style-name="T3">……………………….. <text:s text:c="32"/>……………………………………………..</text:span></text:p>
        <text:p text:style-name="P4"><text:span text:style-name="T3"><text:tab/>data <text:s text:c="62"/>podpis rodzica/opiekuna prawneg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2</meta:editing-cycles>
    <meta:print-date>2020-03-12T12:42:00</meta:print-date>
    <meta:creation-date>2020-05-18T11:58:00</meta:creation-date>
    <dc:date>2020-05-18T19:22:56.29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52" meta:character-count="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