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806cm" fo:margin-left="2.328cm" fo:margin-top="0cm" fo:margin-bottom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6.7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.931cm"/>
          <style:tab-stop style:position="10.848cm"/>
        </style:tab-stops>
      </style:paragraph-properties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/>
        <text:p text:style-name="P1"/>
        <text:p text:style-name="P3"/>
        <text:p text:style-name="P1"><text:span text:style-name="T2">Zgoda rodzica/opiekuna prawnego</text:span></text:p>
        <text:p text:style-name="P1"><text:span text:style-name="T2">na udział w zajęciach opiekuńczo-wychowawczych</text:span></text:p>
        <text:p text:style-name="P2"/>
        <text:p text:style-name="P2"/>
        <text:p text:style-name="P1"><text:span text:style-name="T1">Wyrażam zgodę na udział mojego syna/ mojej córki</text:span></text:p>
        <text:p text:style-name="P1"><text:span text:style-name="T1">(imię i nazwisko, klasa) ………………………………..……………………….</text:span></text:p>
        <text:p text:style-name="P1"><text:span text:style-name="T1">w zajęciach opiekuńczo-wychowawczych organizowanych</text:span></text:p>
        <text:p text:style-name="P1"><text:span text:style-name="T1">przez Szkołę Podstawową im. Jana III Sobieskiego w Zbiersku od dnia 25.05.2020r.</text:span></text:p>
        <text:p text:style-name="P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P6"><text:span text:style-name="T1">w godz. od….. do……</text:span><text:bookmark text:name="Bookmark"/><text:span text:style-name="T1">.</text:span></text:p>
            </table:table-cell>
          </table:table-row>
          <table:table-row table:style-name="Tabela1.1">
            <table:table-cell table:style-name="Tabela1.A1" office:value-type="string">
              <text:p text:style-name="P6"><text:span text:style-name="T1">Poniedziałek</text:span></text:p>
            </table:table-cell>
            <table:table-cell table:style-name="Tabela1.A1" office:value-type="string">
              <text:p text:style-name="P5"/>
            </table:table-cell>
          </table:table-row>
          <table:table-row table:style-name="Tabela1.1">
            <table:table-cell table:style-name="Tabela1.A1" office:value-type="string">
              <text:p text:style-name="P6"><text:span text:style-name="T1">Wtorek</text:span></text:p>
            </table:table-cell>
            <table:table-cell table:style-name="Tabela1.A1" office:value-type="string">
              <text:p text:style-name="P5"/>
            </table:table-cell>
          </table:table-row>
          <table:table-row table:style-name="Tabela1.1">
            <table:table-cell table:style-name="Tabela1.A1" office:value-type="string">
              <text:p text:style-name="P6"><text:span text:style-name="T1">Środa</text:span></text:p>
            </table:table-cell>
            <table:table-cell table:style-name="Tabela1.A1" office:value-type="string">
              <text:p text:style-name="P5"/>
            </table:table-cell>
          </table:table-row>
          <table:table-row table:style-name="Tabela1.1">
            <table:table-cell table:style-name="Tabela1.A1" office:value-type="string">
              <text:p text:style-name="P6"><text:span text:style-name="T1">Czwartek</text:span></text:p>
            </table:table-cell>
            <table:table-cell table:style-name="Tabela1.A1" office:value-type="string">
              <text:p text:style-name="P5"/>
            </table:table-cell>
          </table:table-row>
          <table:table-row table:style-name="Tabela1.1">
            <table:table-cell table:style-name="Tabela1.A1" office:value-type="string">
              <text:p text:style-name="P6"><text:span text:style-name="T1">Piątek</text:span></text:p>
            </table:table-cell>
            <table:table-cell table:style-name="Tabela1.A1" office:value-type="string">
              <text:p text:style-name="P5"/>
            </table:table-cell>
          </table:table-row>
        </table:table>
        <text:p text:style-name="P2"/>
        <text:p text:style-name="P1"><text:span text:style-name="T1">Jednocześnie wyrażam zgodę na pomiar temperatury ciała </text:span></text:p>
        <text:p text:style-name="P1"><text:span text:style-name="T1">mojego dziecka termometrem bezdotykowym.</text:span></text:p>
        <text:p text:style-name="P2"/>
        <text:p text:style-name="P2"/>
        <text:p text:style-name="P2"/>
        <text:p text:style-name="Standard"><text:span text:style-name="T3">……………………….. <text:s text:c="32"/>……………………………………………..</text:span></text:p>
        <text:p text:style-name="P4"><text:span text:style-name="T3"><text:tab/>data <text:s text:c="62"/>podpis rodzica/opiekuna prawneg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12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2_20_Znak" style:display-name="Nagłówek 2 Znak" style:family="text" style:parent-style-name="Default_20_Paragraph_20_Font">
      <style:text-properties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2</meta:editing-cycles>
    <meta:print-date>2020-03-12T12:42:00</meta:print-date>
    <meta:creation-date>2020-05-18T12:07:00</meta:creation-date>
    <dc:date>2020-05-18T19:23:14.74</dc:date>
    <meta:editing-duration>P0D</meta:editing-duration>
    <meta:generator>OpenOffice/4.1.7$Win32 OpenOffice.org_project/417m1$Build-9800</meta:generator>
    <meta:document-statistic meta:table-count="1" meta:image-count="0" meta:object-count="0" meta:page-count="1" meta:paragraph-count="16" meta:word-count="64" meta:character-count="6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