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15%" fo:text-align="center" style:justify-single-word="false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4" style:family="paragraph" style:parent-style-name="Standard">
      <style:paragraph-properties fo:margin-top="0cm" fo:margin-bottom="0cm"/>
      <style:text-properties style:font-name-complex="Calibri1"/>
    </style:style>
    <style:style style:name="P5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</style:style>
    <style:style style:name="T1" style:family="text">
      <style:text-properties style:font-name-complex="Calibri1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biersk, 17.04.2020r.</text:span></text:p>
      <text:p text:style-name="P3"/>
      <text:p text:style-name="P2"><text:span text:style-name="T2">Lista kandydatów zakwalifikowanych do klasy pierwszej</text:span></text:p>
      <text:p text:style-name="P2"><text:span text:style-name="T2">Szkoły Podstawowej im. Jana III Sobieskiego w Zbiersku</text:span></text:p>
      <text:p text:style-name="P2"><text:span text:style-name="T2">w roku szkolnym 2020/2021</text:span></text:p>
      <text:p text:style-name="P4"/>
      <text:p text:style-name="P4"/>
      <text:p text:style-name="P4"/>
      <text:p text:style-name="P1"><text:span text:style-name="T1">1.Bąk Amelia</text:span><text:bookmark text:name="Bookmark"/></text:p>
      <text:p text:style-name="P1"><text:span text:style-name="T1">2. Białkowska Zuzanna</text:span></text:p>
      <text:p text:style-name="P1"><text:span text:style-name="T1">3. Chojnacka Amelia</text:span></text:p>
      <text:p text:style-name="P1">4. Chojnacki Wojciech</text:p>
      <text:p text:style-name="P1">5. Chwiałkowska Zuzanna</text:p>
      <text:p text:style-name="P1">6.Cichy Krzysztof</text:p>
      <text:p text:style-name="P1">7. Cieślak Oliwia</text:p>
      <text:p text:style-name="P1">8. Dachowski Jakub</text:p>
      <text:p text:style-name="P1">9. Drytkiewicz Bartosz</text:p>
      <text:p text:style-name="P1">10. Gorgolewska Julia</text:p>
      <text:p text:style-name="P1">11. Grabarczyk Jan</text:p>
      <text:p text:style-name="P1">12. Graczyk Wiktor</text:p>
      <text:p text:style-name="P1">13. Grajnert Wiktor</text:p>
      <text:p text:style-name="P1">14.Gramala Lena</text:p>
      <text:p text:style-name="P1">15. Górecki Jakub</text:p>
      <text:p text:style-name="P1">16. Janowska Estera</text:p>
      <text:p text:style-name="P1">17. Jezierska Zofia</text:p>
      <text:p text:style-name="P1">18. Kiliński Bartłomiej</text:p>
      <text:p text:style-name="P1">19.Kowalski Wojciech</text:p>
      <text:p text:style-name="P1">20. Kujawa Aleks</text:p>
      <text:p text:style-name="P1">21.Kuszewska Martyna</text:p>
      <text:p text:style-name="P1">22. Macniak Dominik</text:p>
      <text:p text:style-name="P1">23. Mańczak Bartłomiej</text:p>
      <text:p text:style-name="P1">24.Mokrzan Kacper</text:p>
      <text:p text:style-name="P1">25.Olczak Adam</text:p>
      <text:p text:style-name="P1">26.Osińska Nikola</text:p>
      <text:p text:style-name="P1">27.Paszczyńska Pola</text:p>
      <text:p text:style-name="P1">28.Polaszczyk Antoni</text:p>
      <text:p text:style-name="P1">29.Ratajczyk Kacper</text:p>
      <text:p text:style-name="P1">30.Siarkiewicz Nikola</text:p>
      <text:p text:style-name="P1">31.Wypych L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9</meta:editing-cycles>
    <meta:creation-date>2020-04-06T10:35:00</meta:creation-date>
    <dc:date>2020-04-17T09:20:56.38</dc:date>
    <meta:editing-duration>PT16S</meta:editing-duration>
    <meta:generator>OpenOffice/4.1.7$Win32 OpenOffice.org_project/417m1$Build-9800</meta:generator>
    <meta:document-statistic meta:table-count="0" meta:image-count="0" meta:object-count="0" meta:page-count="1" meta:paragraph-count="35" meta:word-count="100" meta:character-count="7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